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0925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анцеларијских столиц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5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8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28821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14T11:06:22.59</dc:date>
    <meta:print-date>2025-01-23T12:07:27.47</meta:print-date>
    <meta:editing-cycles>81</meta:editing-cycles>
    <meta:editing-duration>PT9H10M13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